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Industrieweg 14  Wageningen, oprichten en in werking hebben van een garag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4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Industrieweg 14  Wageningen, oprichten en in werking hebben van een garagebedrijf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56</meta:user-defined>
    <meta:user-defined meta:name="OVERHEIDop.GmbID/DC.identifier">gmb-2023-203456</meta:user-defined>
    <meta:user-defined meta:name="OVERHEIDop.versieInformatie"/>
  </office:meta>
</office:document-meta>
</file>