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oofdweg 125  Ederveen, oprichten en in werking hebben een bruin caf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8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345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5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5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oofdweg 125  Ederveen, oprichten en in werking hebben een bruin cafe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455</meta:user-defined>
    <meta:user-defined meta:name="OVERHEIDop.GmbID/DC.identifier">gmb-2023-203455</meta:user-defined>
    <meta:user-defined meta:name="OVERHEIDop.versieInformatie"/>
  </office:meta>
</office:document-meta>
</file>