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6 Kropswolde, Verlengen beslistermijn (reguliere procedure) Z2022-01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Woldweg 66, 9606 PG Kropswolde, voor het aanpassen van woning en aanbouw aan achterzijde, ingediend op 29 nov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66 Kropswolde, Verlengen beslistermijn (reguliere procedure) Z2022-013148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45</meta:user-defined>
    <meta:user-defined meta:name="OVERHEIDop.GmbID/DC.identifier">gmb-2023-20345</meta:user-defined>
    <meta:user-defined meta:name="OVERHEIDop.versieInformatie"/>
  </office:meta>
</office:document-meta>
</file>