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arneveldseweg 137 a Nijkerk, melden wijziging wijze van ventilatie in de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4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arneveldseweg 137 a Nijkerk, melden wijziging wijze van ventilatie in de stall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49</meta:user-defined>
    <meta:user-defined meta:name="OVERHEIDop.GmbID/DC.identifier">gmb-2023-203449</meta:user-defined>
    <meta:user-defined meta:name="OVERHEIDop.versieInformatie"/>
  </office:meta>
</office:document-meta>
</file>