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95, het handelen in strijd met regels RO (t.b.v. kamerbewoning) Acaciaplein 2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895</meta:user-defined>
    <meta:user-defined meta:name="DCTERMS.abstract">het handelen in strijd met regels RO (t.b.v. kamerbewoning) Acaciaplein 29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95, het handelen in strijd met regels RO (t.b.v. kamerbewoning) Acaciaplein 29 te Almelo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47</meta:user-defined>
    <meta:user-defined meta:name="OVERHEIDop.GmbID/DC.identifier">gmb-2023-203447</meta:user-defined>
    <meta:user-defined meta:name="OVERHEIDop.versieInformatie"/>
  </office:meta>
</office:document-meta>
</file>