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Jan Luykenstraat 2, 2985BV Ridderkerk - 2022-001103, het realiseren van een uitbouw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2-001103 voor het realiseren van een uitbouw en gevelwijziging op locatie Jan Luykenstraat 2, 2985BV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jan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34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n Luykenstraat 2, 2985BV Ridderkerk</meta:user-defined>
    <dc:language>nl</dc:language>
    <meta:user-defined meta:name="OVERHEIDop.locatietype/OVERHEIDop.gebiedsmarkering">Punt</meta:user-defined>
    <meta:user-defined meta:name="DC.title">Kennisgeving verleend besluit op Omgevingsvergunning, Jan Luykenstraat 2, 2985BV Ridderkerk - 2022-001103, het realiseren van een uitbouw en gevelwijzig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0344</meta:user-defined>
    <meta:user-defined meta:name="OVERHEIDop.GmbID/DC.identifier">gmb-2023-20344</meta:user-defined>
    <meta:user-defined meta:name="OVERHEIDop.versieInformatie"/>
  </office:meta>
</office:document-meta>
</file>