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71, verplaatsen herdenkingsnaald Bendien naar naastgelegen perceel (naast Mennistenhoek 72-7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4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71</meta:user-defined>
    <meta:user-defined meta:name="DCTERMS.abstract">verplaatsen herdenkingsnaald Bendien naar naastgelegen perceel (naast Mennistenhoek 72-74)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71, verplaatsen herdenkingsnaald Bendien naar naastgelegen perceel (naast Mennistenhoek 72-74) te Almelo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39</meta:user-defined>
    <meta:user-defined meta:name="OVERHEIDop.GmbID/DC.identifier">gmb-2023-203439</meta:user-defined>
    <meta:user-defined meta:name="OVERHEIDop.versieInformatie"/>
  </office:meta>
</office:document-meta>
</file>