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, houden van circusvoorstelling door circus Salto op 13 mei 2023 in de Kloostertuin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60</text:p>
            <text:p text:style-name="common-al">Meldingsdatum: 11-04-2023</text:p>
            <text:p text:style-name="common-al">Omschrijving: , houden van circusvoorstelling door circus Salto op 13 mei 2023 in de Kloostertuin in Luyksgeste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4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360</meta:user-defined>
    <meta:user-defined meta:name="DCTERMS.abstract">houden van circusvoorstelling door circus Salto op 13 mei 2023 in de Kloostertuin in Luyksgestel</meta:user-defined>
    <dc:language>nl</dc:language>
    <meta:user-defined meta:name="OVERHEIDop.locatietype/OVERHEIDop.gebiedsmarkering">Punt</meta:user-defined>
    <meta:user-defined meta:name="DC.title">Ingekomen melding, , houden van circusvoorstelling door circus Salto op 13 mei 2023 in de Kloostertuin in Luyksge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35</meta:user-defined>
    <meta:user-defined meta:name="OVERHEIDop.GmbID/DC.identifier">gmb-2023-203435</meta:user-defined>
    <meta:user-defined meta:name="OVERHEIDop.versieInformatie"/>
  </office:meta>
</office:document-meta>
</file>