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egaliseren en verbouwen van het appartement op de begane grond van het pand, Cornelis de Houtmanstraat 10B, 1782V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Cornelis de Houtmanstraat 10B, 1782VB Den Helder: het legaliseren en verbouwen van het appartement op de begane grond van het pand</text:p>
            <text:p text:style-name="common-al">Verzenddatum: 8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343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3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3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legaliseren en verbouwen van het appartement op de begane grond van het pand op locatie Cornelis de Houtmanstraat 10B, 1782VB Den Helder</meta:user-defined>
    <dc:language>nl</dc:language>
    <meta:user-defined meta:name="OVERHEIDop.locatietype/OVERHEIDop.gebiedsmarkering">Punt</meta:user-defined>
    <meta:user-defined meta:name="DC.title">Verlenen omgevingsvergunning legaliseren en verbouwen van het appartement op de begane grond van het pand, Cornelis de Houtmanstraat 10B, 1782VB Den Helder</meta:user-defined>
    <meta:user-defined meta:name="DCTERMS.W3CDTF/DCTERMS.available">2023-05-19</meta:user-defined>
    <meta:user-defined meta:name="DCTERMS.W3CDTF/OVERHEIDop.jaargang">2023</meta:user-defined>
    <meta:user-defined meta:name="OVERHEIDop.publicationIssue">203434</meta:user-defined>
    <meta:user-defined meta:name="OVERHEIDop.GmbID/DC.identifier">gmb-2023-203434</meta:user-defined>
    <meta:user-defined meta:name="OVERHEIDop.versieInformatie"/>
  </office:meta>
</office:document-meta>
</file>