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ierkers (Prunus), Koningin Wilhelminalaan 9 7433CD Schalkhaar, [DPV00D01579] Diepenveen D 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36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Koningin Wilhelminalaan 9 7433CD Schalkhaar, [DPV00D01579] Diepenveen D 1579</text:p>
            <text:p text:style-name="common-al">
            <text:span text:style-name="nadrukvet">Projectomschrijving:</text:span> het kappen van een Sierkers (Prun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436</meta:user-defined>
    <meta:user-defined meta:name="DCTERMS.abstract">het kappen van een Sierkers (Prun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ierkers (Prunus), Koningin Wilhelminalaan 9 7433CD Schalkhaar, [DPV00D01579] Diepenveen D 1579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43</meta:user-defined>
    <meta:user-defined meta:name="OVERHEIDop.GmbID/DC.identifier">gmb-2023-20343</meta:user-defined>
    <meta:user-defined meta:name="OVERHEIDop.versieInformatie"/>
  </office:meta>
</office:document-meta>
</file>