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 de transformatie 1e en 2e verdieping van het kantoorpand naar 5 appartementen - Rietschans 71 2352BB Leiderdorp - LDPZ2023-0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Rietschans 71 2352BB Leiderdorp</text:p>
            <text:p text:style-name="common-al">Zaaknummer: LDPZ2023-000039</text:p>
            <text:p text:style-name="common-al">Datum verzending besluit: 07-05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34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39</meta:user-defined>
    <meta:user-defined meta:name="DCTERMS.abstract">Transformatie 1e en 2e verdieping van het kantoorpand naar 5 appartementen</meta:user-defined>
    <dc:language>nl</dc:language>
    <meta:user-defined meta:name="OVERHEIDop.locatietype/OVERHEIDop.gebiedsmarkering">Punt</meta:user-defined>
    <meta:user-defined meta:name="DC.title">Verlenging beslistermijn voor de transformatie 1e en 2e verdieping van het kantoorpand naar 5 appartementen - Rietschans 71 2352BB Leiderdorp - LDPZ2023-000039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414</meta:user-defined>
    <meta:user-defined meta:name="OVERHEIDop.GmbID/DC.identifier">gmb-2023-203414</meta:user-defined>
    <meta:user-defined meta:name="OVERHEIDop.versieInformatie"/>
  </office:meta>
</office:document-meta>
</file>