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 ander woongebruik kernen in Noordoostpold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Noordoostpolder;</text:p>
            <text:p text:style-name="al"/>
            <text:p text:style-name="al">Gelet op: artikel 1:3, lid 4 en 4.81, eerste lid van de Algemene wet bestuursrecht;</text:p>
            <text:p text:style-name="al"/>
            <text:p text:style-name="al">Overwegende dat het wenselijk is om negatieve effecten op de woon- en leefomgeving ten gevolge van aanvullende huisvesting van meerdere personen die onderling geen langdurige relatie hebben, zoals arbeidsmigranten, statushouders, personen die begeleid wonen of studenten, te voorkomen.</text:p>
            <text:p text:style-name="al"/>
            <text:p text:style-name="al">besluit in te trekken: </text:p>
            <text:p text:style-name="al"/>
            <text:p text:style-name="al">Beleidsregel ander woongebruik kernen in Noordoostpolder 2018, vastgesteld op 30 oktober 2018.</text:p>
            <text:p text:style-name="al"/>
            <text:p text:style-name="al">Aldus vastgesteld op 25 april 2023 </text:p>
            <text:p text:style-name="al">Het college van burgemeester en wethouders,</text:p>
            <text:p text:style-name="al"/>
            <text:p text:style-name="al">de secretaris, de burgemeester,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41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/xml/MC-DRP-Beleidsregel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3-01-01</meta:user-defined>
    <dc:language>nl</dc:language>
    <meta:user-defined meta:name="OVERHEIDop.locatietype/OVERHEIDop.gebiedsmarkering">Gemeente</meta:user-defined>
    <meta:user-defined meta:name="DC.title">Intrekken beleidsregel ander woongebruik kernen in Noordoostpolder 2018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413</meta:user-defined>
    <meta:user-defined meta:name="OVERHEIDop.betreftRegeling">CVDR695729_1</meta:user-defined>
    <meta:user-defined meta:name="xs:date/OVERHEIDop.startdatum">2023-05-09</meta:user-defined>
    <meta:user-defined meta:name="OVERHEIDop.GmbID/DC.identifier">gmb-2023-203413</meta:user-defined>
    <meta:user-defined meta:name="OVERHEIDop.versieInformatie"/>
  </office:meta>
</office:document-meta>
</file>