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particuliere markt Centrum waaronder het Raadhuisplein en het Kerkplein, 2023-01044, Braderie op 14 mei, 1 juli en 9 sesptember 2023, verzonden 28 april 2023</text:p>
      <text:section text:name="zakelijke-mededeling_id1-3-2" text:style-name="zakelijke-mededeling">
        <text:section text:name="zakelijke-mededeling-tekst_id1-3-2-1" text:style-name="zakelijke-mededeling-tekst">
          <text:section text:name="tekst_id1-3-2-1-1" text:style-name="tekst">
            <text:p text:style-name="common-al">Particuliere markt</text:p>
            <text:p text:style-name="common-al">Het college van burgemeester en wethouders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40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0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0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Zandvoort, verleende vergunning particuliere markt Centrum waaronder het Raadhuisplein en het Kerkplein, 2023-01044, Braderie op 14 mei, 1 juli en 9 sesptember 2023, verzonden 28 april 2023</meta:user-defined>
    <meta:user-defined meta:name="DCTERMS.W3CDTF/DCTERMS.available">2023-05-09</meta:user-defined>
    <meta:user-defined meta:name="DCTERMS.W3CDTF/OVERHEIDop.jaargang">2023</meta:user-defined>
    <meta:user-defined meta:name="OVERHEIDop.publicationIssue">203408</meta:user-defined>
    <meta:user-defined meta:name="OVERHEIDop.GmbID/DC.identifier">gmb-2023-203408</meta:user-defined>
    <meta:user-defined meta:name="OVERHEIDop.versieInformatie"/>
  </office:meta>
</office:document-meta>
</file>