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Badhuisplein 2-4, 2023-02921, tappen tijdens 10-jarig bestaan van het Amsterdam Beach op 11 juni 2023, verzonden 28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40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0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0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Badhuisplein 2-4, 2023-02921, tappen tijdens 10-jarig bestaan van het Amsterdam Beach op 11 juni 2023, verzonden 28 april 2023</meta:user-defined>
    <meta:user-defined meta:name="DCTERMS.W3CDTF/DCTERMS.available">2023-05-09</meta:user-defined>
    <meta:user-defined meta:name="DCTERMS.W3CDTF/OVERHEIDop.jaargang">2023</meta:user-defined>
    <meta:user-defined meta:name="OVERHEIDop.publicationIssue">203407</meta:user-defined>
    <meta:user-defined meta:name="OVERHEIDop.GmbID/DC.identifier">gmb-2023-203407</meta:user-defined>
    <meta:user-defined meta:name="OVERHEIDop.versieInformatie"/>
  </office:meta>
</office:document-meta>
</file>