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Europaweg tussen de Aziëweg en de Kennedylaan, 2023-02829, werkzaamheden aan weg op 12 t/m 14 mei 2023,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0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Europaweg tussen de Aziëweg en de Kennedylaan, 2023-02829, werkzaamheden aan weg op 12 t/m 14 mei 2023, verzonden 2 mei 2023</meta:user-defined>
    <meta:user-defined meta:name="DCTERMS.W3CDTF/DCTERMS.available">2023-05-09</meta:user-defined>
    <meta:user-defined meta:name="DCTERMS.W3CDTF/OVERHEIDop.jaargang">2023</meta:user-defined>
    <meta:user-defined meta:name="OVERHEIDop.publicationIssue">203401</meta:user-defined>
    <meta:user-defined meta:name="OVERHEIDop.GmbID/DC.identifier">gmb-2023-203401</meta:user-defined>
    <meta:user-defined meta:name="OVERHEIDop.versieInformatie"/>
  </office:meta>
</office:document-meta>
</file>