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ennemerstraat, Frans Halsstraat en Frans Halsplein, 2023-02968, werkzaamheden aan weg op 8 en 9 juni 2023,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geluidsontheffing Kennemerstraat, Frans Halsstraat en Frans Halsplein, 2023-02968, werkzaamheden aan weg op 8 en 9 juni 2023, verzonden 2 mei 2023</meta:user-defined>
    <meta:user-defined meta:name="DCTERMS.W3CDTF/DCTERMS.available">2023-05-09</meta:user-defined>
    <meta:user-defined meta:name="DCTERMS.W3CDTF/OVERHEIDop.jaargang">2023</meta:user-defined>
    <meta:user-defined meta:name="OVERHEIDop.publicationIssue">203400</meta:user-defined>
    <meta:user-defined meta:name="OVERHEIDop.GmbID/DC.identifier">gmb-2023-203400</meta:user-defined>
    <meta:user-defined meta:name="OVERHEIDop.versieInformatie"/>
  </office:meta>
</office:document-meta>
</file>