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Frans Halsstraat 2, 2981CD Ridderkerk - 2022-002743, het plaatsen van een extra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02743 voor het plaatsen van een extra fietsenstalling op locatie Frans Halsstraat 2, 2981CD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3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ans Halsstraat 2, 2981CD Ridderkerk</meta:user-defined>
    <dc:language>nl</dc:language>
    <meta:user-defined meta:name="OVERHEIDop.locatietype/OVERHEIDop.gebiedsmarkering">Punt</meta:user-defined>
    <meta:user-defined meta:name="DC.title">Kennisgeving verleend besluit op Omgevingsvergunning, Frans Halsstraat 2, 2981CD Ridderkerk - 2022-002743, het plaatsen van een extra fietsenstall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0340</meta:user-defined>
    <meta:user-defined meta:name="OVERHEIDop.GmbID/DC.identifier">gmb-2023-20340</meta:user-defined>
    <meta:user-defined meta:name="OVERHEIDop.versieInformatie"/>
  </office:meta>
</office:document-meta>
</file>