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Kom Oostelbeers, Neereindseweg ongenummerd’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raad van Oirschot het bestemmingsplan ‘Kom Oostelbeers, Neereindseweg ongenummerd’ gewijzigd vastgesteld onder identificatienummer NL.IMRO.0823.BPOONeereindseweg-VAST. De gemeenteraad heeft ook besloten daarbij geen exploitatieplan als bedoeld in artikel 6.12 Wro vast te stellen, omdat het kostenverhaal anders is geregeld.</text:p>
            <text:p text:style-name="tussenkopcur">
            <text:span text:style-name="nadrukvet">Inhoud van het bestemmingsplan</text:span>
          </text:p>
            <text:p text:style-name="common-al">Het bestemmingsplan maakt het mogelijk om op de locatie Neereindseweg in Oostelbeers op het achtererf nabij de woningen Neereindseweg 9, 11 en 13 een elftal nieuwbouwwoningen en openbaar gebied met groen en parkeerplaatsen te realiseren. Het plan bestaat uit één vrijstaande woning en daarnaast een tweekapper, een rij van drie en een rij van vijf woningen bedoeld voor senioren en starters.</text:p>
            <text:p text:style-name="tussenkopcur">
            <text:span text:style-name="nadrukvet">Wijzigingen </text:span>
          </text:p>
            <text:p text:style-name="common-al">Het ontwerpbestemmingsplan, dat van 18 augustus 2022 tot en met 28 september 2022 ter inzage heeft gelegen, is naar aanleiding van binnengekomen zienswijzen gewijzigd. Zo wordt het verslag omgevingsdialoog aangevuld, krijgt een deel van de verkeersbestemming de bestemming ‘Groen’ en wordt het bouwvlak van kavel 1 t/m 5 aangepast. Tot slot wordt de ligging van de rioolwatertransportleiding met bijbehorende beschermingszone (6 meter) aangepast en wordt opgenomen dat deze zal worden gerespecteerd. Er hebben ook enkele ambtshalve wijzigingen plaatsgevonden. Op de verbeelding wordt daarom het bouwvlak op perceel 11 aangepast naar 12 meter en lid 6.2.2 van de regels wordt aangepast. In de praktijk blijkt de regel dat de diepte van aan- en uitbouwen, voor zover gesitueerd buiten het bouwvlak, niet meer mag bedragen dan 3,5 m niet uitvoerbaar.</text:p>
            <text:p text:style-name="tussenkopcur">
            <text:span text:style-name="nadrukvet">Beroepsmogelijkheid</text:span>
          </text:p>
            <text:p text:style-name="common-al">Wij leggen het bestemmingsplan en de daarbij behorende stukken vanaf donderdag 11 mei 2023 voor de duur van 6 weken ter inzage. U kunt het bestemmingsplan raadplegen via de website <text:a xlink:href="http://www.ruimtelijkeplannen.nl" xlink:type="simple">www.ruimtelijkeplannen.nl</text:a> onder plannummer NL.IMRO.0823.BPOONeereindseweg-VAST. Ook kunt u het plan op afspraak inzien bij het gemeentehuis aan de Deken Frankenstraat 3 in Oirschot. De beroepstermijn loopt met ingang van 12 mei 2023 t/m 22 juni 2023.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1.</text:number>
                <text:p text:style-name="al">die op tijd een zienswijze bij de gemeenteraad heeft ingediend;</text:p>
              </text:list-item>
              <text:list-item text:style-override="id1-3-2-1-1-9-2">
                <text:number>2.</text:number>
                <text:p text:style-name="al">aan wie redelijkerwijs niet kan worden verweten dat hij zijn zienswijze niet bij de gemeenteraad naar voren heeft gebracht;</text:p>
              </text:list-item>
              <text:list-item text:style-override="id1-3-2-1-1-9-3">
                <text:number>3.</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339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OONeereindseweg-VAST</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Vlak</meta:user-defined>
    <meta:user-defined meta:name="DC.title">Bestemmingsplan ‘Kom Oostelbeers, Neereindseweg ongenummerd’ gewijzigd vastgesteld</meta:user-defined>
    <meta:user-defined meta:name="OVERHEIDop.datumEindeReactietermijn">2023-06-22</meta:user-defined>
    <meta:user-defined meta:name="OVERHEIDop.terinzageleggingBG">https://ruimtelijkeplannen.nl/</meta:user-defined>
    <meta:user-defined meta:name="DCTERMS.W3CDTF/DCTERMS.available">2023-05-10</meta:user-defined>
    <meta:user-defined meta:name="DCTERMS.W3CDTF/OVERHEIDop.jaargang">2023</meta:user-defined>
    <meta:user-defined meta:name="OVERHEIDop.publicationIssue">203397</meta:user-defined>
    <meta:user-defined meta:name="OVERHEIDop.GmbID/DC.identifier">gmb-2023-203397</meta:user-defined>
    <meta:user-defined meta:name="OVERHEIDop.versieInformatie"/>
  </office:meta>
</office:document-meta>
</file>