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nelliusstraat 28, 2023-02348, het aan de voorzijde vergroten van de berging, behorende bij de woning, activiteit bouwen, activiteit handelen in strijd met regels ruimtelijke ordening, verzonden op 4 me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9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9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9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nelliusstraat 28, 2023-02348, het aan de voorzijde vergroten van de berging, behorende bij de woning, activiteit bouwen, activiteit handelen in strijd met regels ruimtelijke ordening, verzonden op 4 mei 2023</meta:user-defined>
    <meta:user-defined meta:name="DCTERMS.W3CDTF/DCTERMS.available">2023-05-09</meta:user-defined>
    <meta:user-defined meta:name="DCTERMS.W3CDTF/OVERHEIDop.jaargang">2023</meta:user-defined>
    <meta:user-defined meta:name="OVERHEIDop.publicationIssue">203395</meta:user-defined>
    <meta:user-defined meta:name="OVERHEIDop.GmbID/DC.identifier">gmb-2023-203395</meta:user-defined>
    <meta:user-defined meta:name="OVERHEIDop.versieInformatie"/>
  </office:meta>
</office:document-meta>
</file>