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Queridostraat 43, 2023-03004, het kappen van twee coniferen op het voorerf i.v.m. hinder voetgangers op de stoep en takken die het dak kunnen beschadigen, verzonden 3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Queridostraat 43, 2023-03004, het kappen van twee coniferen op het voorerf i.v.m. hinder voetgangers op de stoep en takken die het dak kunnen beschadigen, verzonden 3 mei 2023</meta:user-defined>
    <meta:user-defined meta:name="DCTERMS.W3CDTF/DCTERMS.available">2023-05-09</meta:user-defined>
    <meta:user-defined meta:name="DCTERMS.W3CDTF/OVERHEIDop.jaargang">2023</meta:user-defined>
    <meta:user-defined meta:name="OVERHEIDop.publicationIssue">203391</meta:user-defined>
    <meta:user-defined meta:name="OVERHEIDop.GmbID/DC.identifier">gmb-2023-203391</meta:user-defined>
    <meta:user-defined meta:name="OVERHEIDop.versieInformatie"/>
  </office:meta>
</office:document-meta>
</file>