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Stationsplein, 2023-03006, promoten van Nio van 19 t/m 22 mei 2023, verzonden 3 mei 2023</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8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8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8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ijdelijke standplaatsvergunning Stationsplein, 2023-03006, promoten van Nio van 19 t/m 22 mei 2023, verzonden 3 mei 2023</meta:user-defined>
    <meta:user-defined meta:name="DCTERMS.W3CDTF/DCTERMS.available">2023-05-09</meta:user-defined>
    <meta:user-defined meta:name="DCTERMS.W3CDTF/OVERHEIDop.jaargang">2023</meta:user-defined>
    <meta:user-defined meta:name="OVERHEIDop.publicationIssue">203387</meta:user-defined>
    <meta:user-defined meta:name="OVERHEIDop.GmbID/DC.identifier">gmb-2023-203387</meta:user-defined>
    <meta:user-defined meta:name="OVERHEIDop.versieInformatie"/>
  </office:meta>
</office:document-meta>
</file>