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ilsonsplein 23, 2023-02402, Villa Welgelegen op 23 augustus t/m 27 augustus, 31 augustus t/m 3 september en 7 september t/m 10 september 2023, verzonden 28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ilsonsplein 23, 2023-02402, Villa Welgelegen op 23 augustus t/m 27 augustus, 31 augustus t/m 3 september en 7 september t/m 10 september 2023, verzonden 28 april 2023</meta:user-defined>
    <meta:user-defined meta:name="DCTERMS.W3CDTF/DCTERMS.available">2023-05-09</meta:user-defined>
    <meta:user-defined meta:name="DCTERMS.W3CDTF/OVERHEIDop.jaargang">2023</meta:user-defined>
    <meta:user-defined meta:name="OVERHEIDop.publicationIssue">203383</meta:user-defined>
    <meta:user-defined meta:name="OVERHEIDop.GmbID/DC.identifier">gmb-2023-203383</meta:user-defined>
    <meta:user-defined meta:name="OVERHEIDop.versieInformatie"/>
  </office:meta>
</office:document-meta>
</file>