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Heldringstraat 54, 2023-02657, het kappen van een Es in de gemeenschappelijke binnentuin i.v.m. afgestorven bast, beschadigd bastweefsel en wurgwortel, met herplant,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Heldringstraat 54, 2023-02657, het kappen van een Es in de gemeenschappelijke binnentuin i.v.m. afgestorven bast, beschadigd bastweefsel en wurgwortel, met herplant, verzonden 2 mei 2023</meta:user-defined>
    <meta:user-defined meta:name="DCTERMS.W3CDTF/DCTERMS.available">2023-05-09</meta:user-defined>
    <meta:user-defined meta:name="DCTERMS.W3CDTF/OVERHEIDop.jaargang">2023</meta:user-defined>
    <meta:user-defined meta:name="OVERHEIDop.publicationIssue">203382</meta:user-defined>
    <meta:user-defined meta:name="OVERHEIDop.GmbID/DC.identifier">gmb-2023-203382</meta:user-defined>
    <meta:user-defined meta:name="OVERHEIDop.versieInformatie"/>
  </office:meta>
</office:document-meta>
</file>