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 Tuindorpslaan 14, 2023-02867, het kappen van een Berk op het voorerf i.v.m. eik wordt verdrukt door de berk, verzonden op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8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8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Ooster Tuindorpslaan 14, 2023-02867, het kappen van een Berk op het voorerf i.v.m. eik wordt verdrukt door de berk, verzonden op 2 mei 2023</meta:user-defined>
    <meta:user-defined meta:name="DCTERMS.W3CDTF/DCTERMS.available">2023-05-09</meta:user-defined>
    <meta:user-defined meta:name="DCTERMS.W3CDTF/OVERHEIDop.jaargang">2023</meta:user-defined>
    <meta:user-defined meta:name="OVERHEIDop.publicationIssue">203380</meta:user-defined>
    <meta:user-defined meta:name="OVERHEIDop.GmbID/DC.identifier">gmb-2023-203380</meta:user-defined>
    <meta:user-defined meta:name="OVERHEIDop.versieInformatie"/>
  </office:meta>
</office:document-meta>
</file>