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042, Kievitsweg 20, 2983AE Ridderkerk,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Op 6 januari 2023 is een aanvraag Omgevingsvergunning ontvangen voor het  realiseren van een aanbouw en vergroten dakkapel op het achterdakvlak locatie Kievitsweg 20, 2983AE Ridderkerk. De aanvraag is geregistreerd onder zaaknummer 2023-00004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033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ievitsweg 20, 2983AE Ridderkerk</meta:user-defined>
    <dc:language>nl</dc:language>
    <meta:user-defined meta:name="OVERHEIDop.locatietype/OVERHEIDop.gebiedsmarkering">Punt</meta:user-defined>
    <meta:user-defined meta:name="DC.title">Kennisgeving aanvraag Omgevingsvergunning 2023-000042, Kievitsweg 20, 2983AE Ridderkerk, het verbouwen van de woning</meta:user-defined>
    <meta:user-defined meta:name="DCTERMS.W3CDTF/DCTERMS.available">2023-01-19</meta:user-defined>
    <meta:user-defined meta:name="DCTERMS.W3CDTF/OVERHEIDop.jaargang">2023</meta:user-defined>
    <meta:user-defined meta:name="OVERHEIDop.publicationIssue">20338</meta:user-defined>
    <meta:user-defined meta:name="OVERHEIDop.GmbID/DC.identifier">gmb-2023-20338</meta:user-defined>
    <meta:user-defined meta:name="OVERHEIDop.versieInformatie"/>
  </office:meta>
</office:document-meta>
</file>