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9 te Sommelsdijk</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een aanvraag ontvangen voor een omgevingsvergunning betreffende het isoleren en stukadoren van de gevels op locatie Koninginnelaan 9 te Sommelsdijk. De aanvraag is geregistreerd onder zaaknummer Z/23/207033 / W2023-02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37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7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7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nelaan 9 te Sommelsdijk</meta:user-defined>
    <meta:user-defined meta:name="DCTERMS.W3CDTF/DCTERMS.available">2023-05-16</meta:user-defined>
    <meta:user-defined meta:name="DCTERMS.W3CDTF/OVERHEIDop.jaargang">2023</meta:user-defined>
    <meta:user-defined meta:name="OVERHEIDop.publicationIssue">203379</meta:user-defined>
    <meta:user-defined meta:name="OVERHEIDop.GmbID/DC.identifier">gmb-2023-203379</meta:user-defined>
    <meta:user-defined meta:name="OVERHEIDop.versieInformatie"/>
  </office:meta>
</office:document-meta>
</file>