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rkondelaan 3, 2022-08910, het transformeren van een directiegebouw tot een woongebouw met 7 appartementen, activiteit bouwen, activiteit handelen in strijd met regels ruimtelijke ordening, activiteit gemeentelijk monument, verzond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rkondelaan 3, 2022-08910, het transformeren van een directiegebouw tot een woongebouw met 7 appartementen, activiteit bouwen, activiteit handelen in strijd met regels ruimtelijke ordening, activiteit gemeentelijk monument, verzonden 4 mei 2023</meta:user-defined>
    <meta:user-defined meta:name="DCTERMS.W3CDTF/DCTERMS.available">2023-05-09</meta:user-defined>
    <meta:user-defined meta:name="DCTERMS.W3CDTF/OVERHEIDop.jaargang">2023</meta:user-defined>
    <meta:user-defined meta:name="OVERHEIDop.publicationIssue">203375</meta:user-defined>
    <meta:user-defined meta:name="OVERHEIDop.GmbID/DC.identifier">gmb-2023-203375</meta:user-defined>
    <meta:user-defined meta:name="OVERHEIDop.versieInformatie"/>
  </office:meta>
</office:document-meta>
</file>