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naeuslaan 8, 2023-03072, het kappen van een Schietwilg op het voorerf i.v.m. aftakelingsfase bereiktt en hij is op sterven, ingekomen op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innaeuslaan 8, 2023-03072, het kappen van een Schietwilg op het voorerf i.v.m. aftakelingsfase bereiktt en hij is op sterven, ingekomen op 1 mei 2023</meta:user-defined>
    <meta:user-defined meta:name="DCTERMS.W3CDTF/DCTERMS.available">2023-05-09</meta:user-defined>
    <meta:user-defined meta:name="DCTERMS.W3CDTF/OVERHEIDop.jaargang">2023</meta:user-defined>
    <meta:user-defined meta:name="OVERHEIDop.publicationIssue">203374</meta:user-defined>
    <meta:user-defined meta:name="OVERHEIDop.GmbID/DC.identifier">gmb-2023-203374</meta:user-defined>
    <meta:user-defined meta:name="OVERHEIDop.versieInformatie"/>
  </office:meta>
</office:document-meta>
</file>