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Lange Begijnestraat 9, 2023-03156, Loading Dock Cinema op 23 t/m 25 augustus en 6 t/m 8 september 2023, ingekomen 4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37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7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7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Lange Begijnestraat 9, 2023-03156, Loading Dock Cinema op 23 t/m 25 augustus en 6 t/m 8 september 2023, ingekomen 4 mei 2023</meta:user-defined>
    <meta:user-defined meta:name="DCTERMS.W3CDTF/DCTERMS.available">2023-05-09</meta:user-defined>
    <meta:user-defined meta:name="DCTERMS.W3CDTF/OVERHEIDop.jaargang">2023</meta:user-defined>
    <meta:user-defined meta:name="OVERHEIDop.publicationIssue">203372</meta:user-defined>
    <meta:user-defined meta:name="OVERHEIDop.GmbID/DC.identifier">gmb-2023-203372</meta:user-defined>
    <meta:user-defined meta:name="OVERHEIDop.versieInformatie"/>
  </office:meta>
</office:document-meta>
</file>