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2e Tochtweg 37 (kadastraal bekend als sectie D, nummer 19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aanleggen van een tijdelijk weilanddepot op de locatie nabij de 2e Tochtweg 37 (kadastraal bekend als sectie D, nummer 1977) in Nieuwerkerk aan den IJssel. De aanvraag is geregistreerd onder kenmerk 2023-00004843.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3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de 2e Tochtweg 37 (kadastraal bekend als sectie D, nummer 1977) in Nieuwerkerk aan den IJssel</meta:user-defined>
    <meta:user-defined meta:name="DCTERMS.W3CDTF/DCTERMS.available">2023-05-09</meta:user-defined>
    <meta:user-defined meta:name="DCTERMS.W3CDTF/OVERHEIDop.jaargang">2023</meta:user-defined>
    <meta:user-defined meta:name="OVERHEIDop.publicationIssue">203367</meta:user-defined>
    <meta:user-defined meta:name="OVERHEIDop.GmbID/DC.identifier">gmb-2023-203367</meta:user-defined>
    <meta:user-defined meta:name="OVERHEIDop.versieInformatie"/>
  </office:meta>
</office:document-meta>
</file>