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Stichting Culturele Verrassingen voor Jamsessies Gouda op de locatie Houtmansplantsoen op 13-05-2023 tot en met 17-06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Stichting Culturele Verrassingen mag het evenement Jamsessies Gouda organiserenop de locatie Houtmansplantsoen.</text:p>
            <text:p text:style-name="common-al">De vergunning is verzonden op 05-05-2023. Het zaaknummer van de vergunning is 681749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05-05-2023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03365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365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365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44352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Stichting Culturele Verrassingen voor Jamsessies Gouda op de locatie Houtmansplantsoen op 13-05-2023 tot en met 17-06-2023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3365</meta:user-defined>
    <meta:user-defined meta:name="OVERHEIDop.GmbID/DC.identifier">gmb-2023-203365</meta:user-defined>
    <meta:user-defined meta:name="OVERHEIDop.versieInformatie"/>
  </office:meta>
</office:document-meta>
</file>