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Brand Lentebock Paard &amp; Wagen op de locatie De Markt op 11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INEKEN Nederland mag het evenement Brand Lentebock Paard &amp; Wagen organiseren op de locatie De Markt.</text:p>
            <text:p text:style-name="common-al">De vergunning is verzonden op 05-05-2023. Het zaaknummer van de vergunning is 68575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3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49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Brand Lentebock Paard &amp; Wagen op de locatie De Markt op 11-05-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64</meta:user-defined>
    <meta:user-defined meta:name="OVERHEIDop.GmbID/DC.identifier">gmb-2023-203364</meta:user-defined>
    <meta:user-defined meta:name="OVERHEIDop.versieInformatie"/>
  </office:meta>
</office:document-meta>
</file>