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Roofvis Event op de locatie Speeltuin Julianasluis, Ankerpad 2 te Gouda op 13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ngelsportvereniging GHV - Groene Hart mag het evenement Roofvis Event organiseren op de locatie Speeltuin Julianasluis, Ankerpad 2 te Gouda.</text:p>
            <text:p text:style-name="common-al">De vergunning is verzonden op 05-05-2023. Het zaaknummer van de vergunning is 67132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3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50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Roofvis Event op de locatie Speeltuin Julianasluis, Ankerpad 2 te Gouda op 13-05-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63</meta:user-defined>
    <meta:user-defined meta:name="OVERHEIDop.GmbID/DC.identifier">gmb-2023-203363</meta:user-defined>
    <meta:user-defined meta:name="OVERHEIDop.versieInformatie"/>
  </office:meta>
</office:document-meta>
</file>