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 het schenken van zwak-alcoholhoudende dranken tijdens Roofvis Event op 13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Hengelsportvereniging GHV - Groene Hart mag zwak-alcoholische dranken schenken tijdens Roofvis Event dat plaats vindt op de locatie Speeltuin Julianasluis, Ankerpad 2 te Gouda.</text:p>
            <text:p text:style-name="common-al">De vergunning is verzonden op 05-05-2023. Het zaaknummer van de vergunning is 67132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5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36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450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ngelsportvereniging GHV - Groene Hart voor het schenken van zwak-alcoholhoudende dranken tijdens Roofvis Event op 13-05-2023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62</meta:user-defined>
    <meta:user-defined meta:name="OVERHEIDop.GmbID/DC.identifier">gmb-2023-203362</meta:user-defined>
    <meta:user-defined meta:name="OVERHEIDop.versieInformatie"/>
  </office:meta>
</office:document-meta>
</file>