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Vliegveldstraat 100 B 5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januari 2023 een besluit genomen op de aanvraag met zaaknummer V-2022-7435 voor een omgevingsvergunning : het verbouwen van  shelter B518 tot bedrijfsruimte (wijziging op reeds verleende vergunning V-2021-2321), op locatie Vliegveldstraat 100 B 518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4 januari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0335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35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35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 Vliegveldstraat 100 B 518</meta:user-defined>
    <meta:user-defined meta:name="DCTERMS.W3CDTF/DCTERMS.available">2023-01-25</meta:user-defined>
    <meta:user-defined meta:name="DCTERMS.W3CDTF/OVERHEIDop.jaargang">2023</meta:user-defined>
    <meta:user-defined meta:name="OVERHEIDop.publicationIssue">20335</meta:user-defined>
    <meta:user-defined meta:name="OVERHEIDop.GmbID/DC.identifier">gmb-2023-20335</meta:user-defined>
    <meta:user-defined meta:name="OVERHEIDop.versieInformatie"/>
  </office:meta>
</office:document-meta>
</file>