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+2 vakken/Frederiksstraat 12-14/12-5-2023, Locatie: Frederiksstraat 12-H</text:p>
            <text:p text:style-name="common-al">Looptijd :12-05-2023 t/m 12-05-2023</text:p>
            <text:p text:style-name="common-al">Verzonden naar aanvrager op: 06-05-2023</text:p>
            <text:p text:style-name="common-al">Kenmerk gemeente: Z/23/2159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5959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349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349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9598</meta:user-defined>
    <meta:user-defined meta:name="DCTERMS.abstract">TVM+2 vakken/Frederiksstraat 12-14/12-5-2023, Frederiksstraat 12-H</meta:user-defined>
    <dc:language>nl</dc:language>
    <meta:user-defined meta:name="OVERHEIDop.locatietype/OVERHEIDop.gebiedsmarkering">Punt</meta:user-defined>
    <meta:user-defined meta:name="DC.title">Besluit apv vergunning Verleend - Frederiksstraat 12-H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3349</meta:user-defined>
    <meta:user-defined meta:name="OVERHEIDop.GmbID/DC.identifier">gmb-2023-203349</meta:user-defined>
    <meta:user-defined meta:name="OVERHEIDop.versieInformatie"/>
  </office:meta>
</office:document-meta>
</file>