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(kavel 1) ongenummerd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besloten om de beslistermijn voor de aanvraag met zaaknummer HZ_WABO-2023-313 voor een omgevingsvergunning op locatie Nieuwstraat (kavel 1) ongenummerd in Oveza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334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ieuwstraat (kavel 1) ongenummerd in Ovezan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345</meta:user-defined>
    <meta:user-defined meta:name="OVERHEIDop.GmbID/DC.identifier">gmb-2023-203345</meta:user-defined>
    <meta:user-defined meta:name="OVERHEIDop.versieInformatie"/>
  </office:meta>
</office:document-meta>
</file>