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ilverkavelingsweg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HZ_WABO-2023-254 voor een Omgevingsvergunning op locatie Ruilverkavelingsweg 3 in 's-Heer Abt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3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uilverkavelingsweg 3 in 's-Heer Abtskerk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344</meta:user-defined>
    <meta:user-defined meta:name="OVERHEIDop.GmbID/DC.identifier">gmb-2023-203344</meta:user-defined>
    <meta:user-defined meta:name="OVERHEIDop.versieInformatie"/>
  </office:meta>
</office:document-meta>
</file>