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lomppop festivalweekend' op 26, 27 en 28 mei 2023 in Ovezande te Nieuwstraat 31 in Ovezande - HZ_EVE-2023-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5 april 2023 heeft verleend:</text:p>
            <text:p text:style-name="common-al">het organiseren van een evenement 'Klomppop festivalweekend' op 26, 27 en 28 mei 2023 in Ovezande te Nieuwstraat 31 in Ovez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3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Klomppop festivalweekend' op 26, 27 en 28 mei 2023 in Ovezande te Nieuwstraat 31 in Ovezande - HZ_EVE-2023-035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342</meta:user-defined>
    <meta:user-defined meta:name="OVERHEIDop.GmbID/DC.identifier">gmb-2023-203342</meta:user-defined>
    <meta:user-defined meta:name="OVERHEIDop.versieInformatie"/>
  </office:meta>
</office:document-meta>
</file>