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Heikantsepad 2A 5408PX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9-04-2023 heeft de gemeente een aanvraag ontvangen voor activiteiten waarvoor een vergunningplicht geldt.</text:p>
            <text:p text:style-name="last-al"> De aanvraag betreft locatie Heikantsepad 2A 5408PX Volkel, en is geregistreerd onder zaaknummer <text:span text:style-name="nadrukvet">32509-2023</text:span> met omschrijving "Kindervakantieweek Volkel van 21-08-2023 t/m 24-08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334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34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34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25092023</meta:user-defined>
    <meta:user-defined meta:name="DCTERMS.abstract">Kindervakantieweek Volkel van 21-08-2023 t/m 24-08-2023</meta:user-defined>
    <dc:language>nl</dc:language>
    <meta:user-defined meta:name="OVERHEIDop.locatietype/OVERHEIDop.gebiedsmarkering">Punt</meta:user-defined>
    <meta:user-defined meta:name="DC.title">Ontvangen aanvraag evenementenvergunning, Heikantsepad 2A 5408PX Volkel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341</meta:user-defined>
    <meta:user-defined meta:name="OVERHEIDop.GmbID/DC.identifier">gmb-2023-203341</meta:user-defined>
    <meta:user-defined meta:name="OVERHEIDop.versieInformatie"/>
  </office:meta>
</office:document-meta>
</file>