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Kantonweg 1 5406VL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1-05-2023 heeft de gemeente een aanvraag ontvangen voor activiteiten waarvoor een vergunningplicht geldt.</text:p>
            <text:p text:style-name="last-al"> De aanvraag betreft locatie Kantonweg 1 5406VL Uden, en is geregistreerd onder zaaknummer <text:span text:style-name="nadrukvet">32694-2023</text:span> met omschrijving "Slabroekweek van 21-08-2023 t/m 24-08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3338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38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26942023</meta:user-defined>
    <meta:user-defined meta:name="DCTERMS.abstract">Slabroekweek van 21-08-2023 t/m 24-08-2023</meta:user-defined>
    <dc:language>nl</dc:language>
    <meta:user-defined meta:name="OVERHEIDop.locatietype/OVERHEIDop.gebiedsmarkering">Punt</meta:user-defined>
    <meta:user-defined meta:name="DC.title">Ontvangen aanvraag evenementenvergunning, Kantonweg 1 5406VL Ud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38</meta:user-defined>
    <meta:user-defined meta:name="OVERHEIDop.GmbID/DC.identifier">gmb-2023-203338</meta:user-defined>
    <meta:user-defined meta:name="OVERHEIDop.versieInformatie"/>
  </office:meta>
</office:document-meta>
</file>