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uliana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5 mei 2023 de volgende evenementenvergunning heeft verleend:</text:p>
            <text:p text:style-name="common-al">Julianapop (muziekfeest voor jong en oud) op tijdelijk evenemententerrein aan de Zuiderhaaks/Schoolweg in Julianadorp</text:p>
            <text:p text:style-name="common-al">Datum evenement: 17 juni 2023</text:p>
            <text:p text:style-name="common-al">Zaaknummer: 2023-00611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333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Julianapop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37</meta:user-defined>
    <meta:user-defined meta:name="OVERHEIDop.GmbID/DC.identifier">gmb-2023-203337</meta:user-defined>
    <meta:user-defined meta:name="OVERHEIDop.versieInformatie"/>
  </office:meta>
</office:document-meta>
</file>