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ve beschikking intrekking omgevingsvergunningen IC Logistics Netherlands I B.V.- Celsiusbaan 3 in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Nieuwegein hebben besloten om de omgevingsvergunningen, oorspronkelijk verleend aan SAB-profiel B.V. in te trekken ingevolge de Wet algemene bepalingen omgevingsrecht (Wabo). Het intrekkingsverzoek is gedaan door URBZ Capital namens IC Logistics Netherlands I B.V. te Amsterdam. Het betreft de inrichting gevestigd aan Celsiusbaan 3 te Nieuwegein. Dit besluit is niet gewijzigd ten opzichte van de ontwerpbeschikking. Het besluit heeft zaakkenmerk Z/22/714179.</text:p>
            <text:p text:style-name="common-al"/>
            <text:p text:style-name="tussenkopcur">Beroep aantekenen</text:p>
            <text:p text:style-name="common-al">Als u het niet eens bent met dit besluit, kunt u beroep aantekenen. U heeft hiervoor 6 weken de tijd.</text:p>
            <text:p text:style-name="common-al">Deze termijn begint op de dag na de dag waarop het besluit ter inzage is gelegd. </text:p>
            <text:p text:style-name="common-al">Het beroep kan worden ingesteld door een:</text:p>
            <text:p text:style-name="common-al">- belanghebbende in de zin van artikel 8:1 van de Algemene wet bestuursrecht;</text:p>
            <text:p text:style-name="common-al">- niet-belanghebbende die tijdig een zienswijze als bedoeld in artikel 3:15 van de Algemene wet bestuursrecht op het ontwerpbesluit heeft ingediend;</text:p>
            <text:p text:style-name="common-al">- niet-belanghebbende die verschoonbaar geen of te laat een zienswijze als bedoeld in artikel 3:15 van de Algemene wet bestuursrecht heeft ingebracht tegen het ontwerpbesluit.</text:p>
            <text:p text:style-name="common-al">De mogelijkheid tot het instellen van beroep laat onverlet dat de bestuursrechter de beroepsgronden zal toetsen aan het relativiteitsvereiste in de zin van artikel 8:69a van de Algemene wet bestuursrecht.</text:p>
            <text:p text:style-name="common-al">Richt uw beroepschrift aan de Rechtbank Midden-Nederland, afdeling bestuursrecht, postbus 16005, 3500 DA Utrecht. Houd u er rekening mee dat u griffierecht moet betalen als u beroep aantekent. </text:p>
            <text:p text:style-name="common-al"/>
            <text:p text:style-name="tussenkopcur">Voorlopige voorziening</text:p>
            <text:p text:style-name="common-al">Het besluit treedt na de termijn van 6 weken in werking. Dit betekent dat de houder van het besluit hiervan gebruik kan maken. Zijn er volgens u zwaarwegende belangen om de werking van het besluit te schorsen, dan kunt u een verzoek om een voorlopige voorziening indienen. Dit kan alleen als u ook bezwaar heeft gemaakt. Wanneer u een voorlopige voorziening hebt aangevraagd, treedt het besluit pas in werking nadat hierop een beslissing is genomen. U vraagt een voorlopige voorziening aan bij de voorzieningenrechter van de Rechtbank Midden-Nederland: afdeling bestuursrecht, o.v.v. voorlopige voorziening, postbus 16005, 3500 DA Utrecht.</text:p>
            <text:p text:style-name="common-al">Stuur bij uw verzoek om een voorlopige voorziening een kopie van uw bezwaarschrift en een afschrift van het besluit mee. Ook moet u vermelden wat de reden is om de vergunning te schorsen. Houd u er rekening mee dat u griffierecht moet betalen als u een voorlopige voorziening aanvraagt.</text:p>
            <text:p text:style-name="common-al">U kunt het besluit en de bijbehorende stukken opvragen bij de RUD Utrecht via info@rudutrecht.nl of 030-7023300. Vermeld u hierbij het kenmerk Z/22/714179. U kunt de stukken ook inzien bij de RUD Utrecht, Archimedeslaan 6 in Utrecht of bij de stadswinkel van het gemeentehuis van Nieuwegein, loket Bouwen, Stadsplein 1, op werkdagen van 8.30-13.00 uur, woensdag van 8.30-17.00 uur, telefoonnummer 14030.</text:p>
            <text:p text:style-name="common-al"/>
            <text:p text:style-name="tussenkopcur">Meer informatie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</text:p>
            <text:p text:style-name="common-al">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33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definitieve beschikking intrekking omgevingsvergunningen IC Logistics Netherlands I B.V.- Celsiusbaan 3 in Nieuwegei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33</meta:user-defined>
    <meta:user-defined meta:name="OVERHEIDop.GmbID/DC.identifier">gmb-2023-20333</meta:user-defined>
    <meta:user-defined meta:name="OVERHEIDop.versieInformatie"/>
  </office:meta>
</office:document-meta>
</file>