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straat 100 B 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V-2022-7435 voor een omgevingsvergunning : het verbouwen van  shelter B518 tot bedrijfsruimte (wijziging op reeds verleende vergunning V-2021-2321), op locatie Vliegveldstraat 100 B 5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3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Vliegveldstraat 100 B 518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31</meta:user-defined>
    <meta:user-defined meta:name="OVERHEIDop.GmbID/DC.identifier">gmb-2023-20331</meta:user-defined>
    <meta:user-defined meta:name="OVERHEIDop.versieInformatie"/>
  </office:meta>
</office:document-meta>
</file>