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Jan van Goyenkade 27-30, 11-05-2023 t/m 26-05-2023, Locatie: Jan van Goyenkade 30</text:p>
            <text:p text:style-name="common-al">Looptijd :11-05-2023 t/m 26-05-2023</text:p>
            <text:p text:style-name="common-al">Verzonden naar aanvrager op: 05-05-2023</text:p>
            <text:p text:style-name="common-al">Kenmerk gemeente: Z/23/2159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92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9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245</meta:user-defined>
    <meta:user-defined meta:name="DCTERMS.abstract">TVM, Objecten, Jan van Goyenkade 27-30, 11-05-2023 t/m 26-05-2023, Jan van Goyenkade 30</meta:user-defined>
    <dc:language>nl</dc:language>
    <meta:user-defined meta:name="OVERHEIDop.locatietype/OVERHEIDop.gebiedsmarkering">Punt</meta:user-defined>
    <meta:user-defined meta:name="DC.title">Besluit apv vergunning Verleend - Jan van Goyenkade 30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299</meta:user-defined>
    <meta:user-defined meta:name="OVERHEIDop.GmbID/DC.identifier">gmb-2023-203299</meta:user-defined>
    <meta:user-defined meta:name="OVERHEIDop.versieInformatie"/>
  </office:meta>
</office:document-meta>
</file>