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ransformeren begane grond naar 2 appartementen, Boschdijk 225 5612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51</text:p>
            <text:p text:style-name="common-al">Omschrijving: transformeren begane grond naar 2 appartementen</text:p>
            <text:p text:style-name="common-al">Adres: Boschdijk 225 5612HC Eindhoven</text:p>
            <text:p text:style-name="common-al">Datum ontvangst: 12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2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2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2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51</meta:user-defined>
    <meta:user-defined meta:name="DCTERMS.abstract">transformeren begane grond naar 2 appartementen</meta:user-defined>
    <dc:language>nl</dc:language>
    <meta:user-defined meta:name="OVERHEIDop.locatietype/OVERHEIDop.gebiedsmarkering">Punt</meta:user-defined>
    <meta:user-defined meta:name="DC.title">Ingediende aanvraag omgevingsvergunning: transformeren begane grond naar 2 appartementen, Boschdijk 225 5612HC Eindhov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28</meta:user-defined>
    <meta:user-defined meta:name="OVERHEIDop.GmbID/DC.identifier">gmb-2023-20328</meta:user-defined>
    <meta:user-defined meta:name="OVERHEIDop.versieInformatie"/>
  </office:meta>
</office:document-meta>
</file>