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iegveldstraat 100 B 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3 een besluit genomen op de aanvraag met zaaknummer V-2022-7434 voor een omgevingsvergunning : het verbouwen van Shelter B516 tot bedrijfsruimte (wijziging op reeds verleende vergunning V-2021-2320), op locatie Vliegveldstraat 100 B 5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32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2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2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Vliegveldstraat 100 B 516</meta:user-defined>
    <meta:user-defined meta:name="DCTERMS.W3CDTF/DCTERMS.available">2023-01-25</meta:user-defined>
    <meta:user-defined meta:name="DCTERMS.W3CDTF/OVERHEIDop.jaargang">2023</meta:user-defined>
    <meta:user-defined meta:name="OVERHEIDop.publicationIssue">20323</meta:user-defined>
    <meta:user-defined meta:name="OVERHEIDop.GmbID/DC.identifier">gmb-2023-20323</meta:user-defined>
    <meta:user-defined meta:name="OVERHEIDop.versieInformatie"/>
  </office:meta>
</office:document-meta>
</file>