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Gustav Mahlerplein 1 - 15/05/2023 tm 17/05/2023, Locatie: Gustav Mahlerplein 1</text:p>
            <text:p text:style-name="common-al">Looptijd :15-05-2023 t/m 17-05-2023</text:p>
            <text:p text:style-name="common-al">Verzonden naar aanvrager op: 05-05-2023</text:p>
            <text:p text:style-name="common-al">Kenmerk gemeente: Z/23/2155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5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2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818</meta:user-defined>
    <meta:user-defined meta:name="DCTERMS.abstract">Object - Gustav Mahlerplein 1 - 15/05/2023 tm 17/05/2023, Gustav Mahlerplein 1</meta:user-defined>
    <dc:language>nl</dc:language>
    <meta:user-defined meta:name="OVERHEIDop.locatietype/OVERHEIDop.gebiedsmarkering">Punt</meta:user-defined>
    <meta:user-defined meta:name="DC.title">Besluit apv vergunning Verleend - Gustav Mahlerplein 1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225</meta:user-defined>
    <meta:user-defined meta:name="OVERHEIDop.GmbID/DC.identifier">gmb-2023-203225</meta:user-defined>
    <meta:user-defined meta:name="OVERHEIDop.versieInformatie"/>
  </office:meta>
</office:document-meta>
</file>