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Mei Plein en hotel de Wereld Wageningen, verleende evenementenvergunning "Optreden Ettensmannenkoor-Vrijheid" op zondag 7 mei 2023 van 15:00 uur- 1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318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8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8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5 Mei Plein en hotel de Wereld Wageningen, verleende evenementenvergunning "Optreden Ettensmannenkoor-Vrijheid" op zondag 7 mei 2023 van 15:00 uur- 17:00 uur.</meta:user-defined>
    <meta:user-defined meta:name="DCTERMS.W3CDTF/DCTERMS.available">2023-05-09</meta:user-defined>
    <meta:user-defined meta:name="DCTERMS.W3CDTF/OVERHEIDop.jaargang">2023</meta:user-defined>
    <meta:user-defined meta:name="OVERHEIDop.publicationIssue">203188</meta:user-defined>
    <meta:user-defined meta:name="OVERHEIDop.GmbID/DC.identifier">gmb-2023-203188</meta:user-defined>
    <meta:user-defined meta:name="OVERHEIDop.versieInformatie"/>
  </office:meta>
</office:document-meta>
</file>