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pergola, Demmerik 90, 3645E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aanvraag omgevingsvergunning ontvangen voor de bouw van een pergola op het adres Demmerik 90, 3645EE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31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e bouw van een pergola, Demmerik 90, 3645EE Vinkeve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87</meta:user-defined>
    <meta:user-defined meta:name="OVERHEIDop.GmbID/DC.identifier">gmb-2023-203187</meta:user-defined>
    <meta:user-defined meta:name="OVERHEIDop.versieInformatie"/>
  </office:meta>
</office:document-meta>
</file>